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五屆銘傳文藝獎徵文辦法</dc:title>
    <meta:initial-creator>jpchen</meta:initial-creator>
    <dc:creator>Alices-簡沛緹</dc:creator>
    <meta:creation-date>2025-10-31T09:20:00Z</meta:creation-date>
    <dc:date>2025-10-31T09:20:00Z</dc:date>
    <meta:print-date>2023-10-30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